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master-page-name="Standard">
      <style:paragraph-properties style:page-number="1" fo:break-before="auto" fo:break-aft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マイン川のほとりにいる日本からの伝道師</text:p>
      <text:p text:style-name="P1"/>
      <text:p text:style-name="P1">ラングめぐみさんはビュルツブルグでボランティアで礼拝を行います。</text:p>
      <text:p text:style-name="P1">そしてインターナショナルに教会をまとめています。</text:p>
      <text:p text:style-name="P1"/>
      <text:p text:style-name="P1">絵の下の説明　教育支援スタッフとして働くラングさんはご自身も歴史・地理・経済・倫理を学ばれていま。</text:p>
      <text:p text:style-name="P1"/>
      <text:p text:style-name="P1"/>
      <text:p text:style-name="P1">今から18年前ににラングさんは学生としてヴュルツブルクにやってきました（めぐみ註　正確にはドイツです）牧会カウンセラ―の仕事が彼女をこの街に引き止めました。</text:p>
      <text:p text:style-name="P1">いまラングめぐみさんはこの街に住み、様々な場所で活動しています。</text:p>
      <text:p text:style-name="P1"/>
      <text:p text:style-name="P1">最初は確実に、はちみつをなめるような簡単なことではありませんでした。それでもラングめぐみさんは文化を超える大きな一歩を踏み出されました。彼女は日本からドイツにやってきました。それは2003年(正確には2004年)の事でした。</text:p>
      <text:p text:style-name="P1">「本当は日本で博士課程に進みたかったのです。」とヴュルツブルクの伝道師は語ります。そこで問題が起こりました。「私の担当教授は(めぐみ註　ICUの教授のこと)は、外国に行くことを勧めたのです。」その意見を若い教育者は受け入れました。</text:p>
      <text:p text:style-name="P1">バンベルク、エアランゲンで神学を学ばれます。</text:p>
      <text:p text:style-name="P1"/>
      <text:p text:style-name="P1">小さな教会での教会生活</text:p>
      <text:p text:style-name="P1"/>
      <text:p text:style-name="P1">まずラングさんはシュヴェービッシュ・ハルでドイツ語の秘密を学ばれます。</text:p>
      <text:p text:style-name="P1">まず外国最初の滞在地がシュヴェービッシュ・ハルだった事は、現在ドイツ語を流暢に話すのに大変役に立ったと彼女は言います。</text:p>
      <text:p text:style-name="P1"/>
      <text:p text:style-name="P1">「当時全く1人でドイツ留学の最初から大学で学ばなければならなかったら、とても大変だったでしょう」とラングさんは言います。</text:p>
      <text:p text:style-name="P1">シュヴェービッシュ・ハルで彼女は世界中の国々から来た人々と知り合い、またそこでドイツ語文法を学ばれました。</text:p>
      <text:p text:style-name="P1">2004/2005年冬学期に彼女は大学の勉強を始められました。その最初のレポートは日本の宗教と教育の関係についてまとめられたものです。(めぐみ註:これは当時のあるレポートを電子書籍としてドイツで出版したものです。)</text:p>
      <text:p text:style-name="P1">ドイツはラングさんの母国と文化的に全く異なるだけでなく、宗教的にも大きく違います。</text:p>
      <text:p text:style-name="P1">ほとんどの日本人は神道及び仏教を信じています。「私たちキリスト教とは少数派に属します。」とラングさんは言います。</text:p>
      <text:p text:style-name="P1"><text:soft-page-break/>全人口の1%がキリスト教を信じています。多くのプロテスタント教会は30人の会員で10人の会員の教会もあります。ラングめぐみさんはその中でもある横浜にある比較的大きなプロテスタント教会で成長されました。「会員数は200名位です。」そこでの教会生活はとても濃密なものです。「よく私たちは日曜日9時から4時まで一緒に過ごしました。」</text:p>
      <text:p text:style-name="P1">ラングめぐみさんはヴュルツブルクで現在かなり骨の折れる、フレキシブルさを要求される仕事につかれています。</text:p>
      <text:p text:style-name="P1">2017年から特別教育支援スタッフとして働かれています。もともと彼女は、牧師になることを望んでいました。しかしその夢は叶いませんでした。ラングめぐみさんはその後牧会カウンセラーの養成研修講座を受けておられます。それはヴュルツブルク大学病院で行われました。「これが私が今日までここに住んでいる理由です。」ラングさんはニュルンベルクでその後伝道師の資格を取られました。それ以来ずっと牧会カウンセリングにボランティアで関わっておられます。その活動は年々様々な領域に広がっています。</text:p>
      <text:p text:style-name="P1">　ある月にラングめぐみさんは月4回礼拝を行われることがあります。</text:p>
      <text:p text:style-name="P1">「ゲルブルンの教会、ロッテンドルフの教会、大学病院そしてトーマス教会です。」全てがヴュルツブルクの北部地域及びそこに隣接する教会です。</text:p>
      <text:p text:style-name="P1">現在ラングさんが所属するトーマス教会にはまだ牧師先生がいらっしゃいます。</text:p>
      <text:p text:style-name="P1">ゲルブルンの教会は最近ヨハネス・リーデル牧師が25年の任期の後、転出されました。同牧師はファイツホイヒハイムのイエスキリスト教会に移られています。</text:p>
      <text:p text:style-name="P1">ロッテンドルフ教会は1年以上無牧状態が続いています。</text:p>
      <text:p text:style-name="P1">　ラングめぐみさんは全ての活動を共感と情熱を持って行われて、また新しいことに情熱的に取り組まれています。「ですから特別支援スタッフの仕事はとても気に入っています。」と6歳の娘さんとドイツ人の夫と暮らすお母さんは言います。</text:p>
      <text:p text:style-name="P1">ラングさんは今年度ある自閉症とADHDを持つギムナジウムに通う生徒さんを支援されています。授業中に彼を支援する横でラテン語や生物の興味深いことを学んでいます。彼女が学校にも礼拝を行っていない時は、翻訳作業をしたり、母国語を教えておられます。さらにヴュルツブルクの文化バンクでもボランティアとして活躍されています。</text:p>
      <text:p text:style-name="P1"/>
      <text:p text:style-name="P1">老人ホームでの礼拝への情熱</text:p>
      <text:p text:style-name="P1"/>
      <text:p text:style-name="P1">その活動からラングさんはヴュルツブルクの文化活動を知り、またその内容は悪くないと彼女は言います。もちろんラングさんが学ばれた大都市東京と比べるとその規模は比較にはなりませんが。</text:p>
      <text:p text:style-name="P1">「それでもここには日本にはない素敵なことがあります。例えばこの素晴らしい事は子供の誕生日を美術館や博物館でお祝いできることです。カルチャースパイヒャー(めぐみ註ヴュルツブルク市の美術館の名前)やフランケン博物館ではそういうことが出来ます」</text:p>
      <text:p text:style-name="P1">またラングさんが非常に感銘を受けているのは、ヴュルツブルクに経済的理由で文化活動に参加できない市民のために活動する人々がたくさんいることです。それらはそのチケットを寄付する人々、またこの文化バンクを経済的に応援する人々です。</text:p>
      <text:p text:style-name="P1">ラングさんは今現在自分が協会と恒久的な労働契約を結べないと言う事実についてそんなに落ち込んでいないといいます。</text:p>
      <text:p text:style-name="P1">「私は牧師師として活動することができることにとても感謝しています。それは私の『働く自由』を謳歌することが出来るからです。」とラングさんはおっしゃいます。</text:p>
      <text:p text:style-name="P1">もちろん牧会カウンセラー養成研修後、また老人ホームでの牧会カウンセラーとして行った仕事にまた戻れたら良いなと思っておられていたとしても。</text:p>
      <text:p text:style-name="P1">今ドイツでも信仰が崩壊していく過程であっても、多くの年老いた方々がその信仰を守って生活されていると彼女は言います。</text:p>
      <text:p text:style-name="P1">まだ老人ホームで日曜日礼拝を守ることは簡単ではありません。それを入居者の方々は心待ちにしておられます。そしていつかこのコロナ危機もいつか必ず終わりその日が来るでしょ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2495" meta:character-count="2529" meta:non-whitespace-character-count="2524"/>
    <meta:generator>LibreOfficeDev/6.0.5.2$Linux_X86_64 LibreOffice_project/</meta:generator>
  </office:meta>
</office:document-meta>
</file>